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000000" loext:opacity="100%" fo:font-size="13.5pt" fo:letter-spacing="normal" fo:font-style="italic" fo:font-weight="normal" officeooo:rsid="0006dd8a" officeooo:paragraph-rsid="0004ef48" fo:background-color="transparent" style:font-style-asian="italic" style:font-weight-asian="normal" style:font-style-complex="italic" style:font-weight-complex="normal" loext:padding="0cm" loext:border="none"/>
    </style:style>
    <style:style style:name="P2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000000" loext:opacity="100%" fo:letter-spacing="normal" fo:font-style="italic" fo:background-color="transparent" style:font-style-asian="italic" style:font-style-complex="italic" loext:padding="0cm" loext:border="none"/>
    </style:style>
    <style:style style:name="P3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fo:letter-spacing="normal" fo:font-style="italic" fo:background-color="transparent" style:font-style-asian="italic" style:font-style-complex="italic" loext:padding="0cm" loext:border="none"/>
    </style:style>
    <style:style style:name="P4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000000" loext:opacity="100%" fo:letter-spacing="normal" fo:font-style="italic" style:font-style-asian="italic" style:font-style-complex="italic"/>
    </style:style>
    <style:style style:name="P5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open sans" fo:font-size="13.5pt" fo:letter-spacing="normal" fo:font-style="italic" fo:font-weight="bold" fo:background-color="transparent" style:font-style-asian="italic" style:font-style-complex="italic" loext:padding="0cm" loext:border="none"/>
    </style:style>
    <style:style style:name="P6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open sans" fo:font-size="13.5pt" fo:letter-spacing="normal" fo:font-style="italic" fo:font-weight="bold" fo:background-color="transparent" style:font-style-asian="italic" style:font-style-complex="italic" loext:padding="0cm" loext:border="none"/>
    </style:style>
    <style:style style:name="P7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open sans" fo:font-size="10.5pt" fo:letter-spacing="normal" fo:font-style="italic" fo:font-weight="normal" fo:background-color="transparent" style:font-style-asian="italic" style:font-style-complex="italic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open sans" fo:font-size="10.5pt" fo:letter-spacing="normal" fo:font-style="italic" fo:font-weight="bold" fo:background-color="transparent" style:font-style-asian="italic" style:font-style-complex="italic" loext:padding="0cm" loext:border="none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open sans" fo:font-size="10.5pt" fo:letter-spacing="normal" fo:font-style="italic" fo:font-weight="normal" fo:background-color="transparent" style:font-style-asian="italic" style:font-style-complex="italic" loext:padding="0cm" loext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open sans" fo:font-size="10.5pt" fo:letter-spacing="normal" fo:font-style="italic" fo:font-weight="normal" officeooo:paragraph-rsid="0008c96e" fo:background-color="transparent" style:font-style-asian="italic" style:font-style-complex="italic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fo:letter-spacing="normal" fo:font-style="italic" fo:background-color="transparent" style:font-style-asian="italic" style:font-style-complex="italic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000000" loext:opacity="100%" fo:letter-spacing="normal" fo:font-style="italic" fo:background-color="transparent" style:font-style-asian="italic" style:font-style-complex="italic" loext:padding="0cm" loext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000000" loext:opacity="100%" fo:letter-spacing="normal" fo:font-style="italic" style:text-underline-style="solid" style:text-underline-width="auto" style:text-underline-color="font-color" fo:background-color="transparent" style:font-style-asian="italic" style:font-style-complex="italic" loext:padding="0cm" loext:border="none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style="italic" officeooo:paragraph-rsid="0008c96e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tyle="italic" fo:font-weight="normal" officeooo:rsid="0006dd8a" officeooo:paragraph-rsid="0004ef48" style:font-style-asian="italic" style:font-weight-asian="normal" style:font-style-complex="italic" style:font-weight-complex="normal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open sans" fo:font-size="10.5pt" fo:letter-spacing="normal" fo:font-style="italic" fo:font-weight="normal" officeooo:rsid="0008c96e" fo:background-color="transparent" style:font-style-asian="italic" style:font-style-complex="italic" loext:padding="0cm" loext:border="none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open sans" fo:font-size="10.5pt" fo:letter-spacing="normal" fo:font-style="italic" fo:font-weight="normal" officeooo:rsid="0008c96e" officeooo:paragraph-rsid="0008c96e" fo:background-color="transparent" style:font-style-asian="italic" style:font-style-complex="italic" loext:padding="0cm" loext:border="none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open sans" fo:font-size="10.5pt" fo:letter-spacing="normal" fo:font-style="italic" fo:font-weight="normal" officeooo:paragraph-rsid="0008c96e" fo:background-color="transparent" style:font-style-asian="italic" style:font-style-complex="italic" loext:padding="0cm" loext:border="none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open sans" fo:font-size="10.5pt" fo:letter-spacing="normal" fo:font-style="italic" fo:font-weight="normal" fo:background-color="transparent" style:font-style-asian="italic" style:font-style-complex="italic" loext:padding="0cm" loext:border="none"/>
    </style:style>
    <style:style style:name="P21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fo:letter-spacing="normal" fo:font-style="italic" fo:background-color="transparent" style:font-style-asian="italic" style:font-style-complex="italic" loext:padding="0cm" loext:border="none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fo:font-size="10.5pt" fo:letter-spacing="normal" fo:font-style="italic" fo:font-weight="normal" officeooo:paragraph-rsid="00094bd3" style:font-style-asian="italic" style:font-style-complex="italic"/>
    </style:style>
    <style:style style:name="T1" style:family="text">
      <style:text-properties style:font-name="open sans" fo:background-color="transparent" loext:char-shading-value="0" loext:padding="0cm" loext:border="none"/>
    </style:style>
    <style:style style:name="T2" style:family="text">
      <style:text-properties style:font-name="open sans" officeooo:rsid="0008c96e" fo:background-color="transparent" loext:char-shading-value="0" loext:padding="0cm" loext:border="none"/>
    </style:style>
    <style:style style:name="T3" style:family="text">
      <style:text-properties style:font-name="open sans" officeooo:rsid="00094bd3" fo:background-color="transparent" loext:char-shading-value="0" loext:padding="0cm" loext:border="none"/>
    </style:style>
    <style:style style:name="T4" style:family="text">
      <style:text-properties style:font-name="open sans" fo:font-size="10.5pt" fo:font-weight="normal"/>
    </style:style>
    <style:style style:name="T5" style:family="text">
      <style:text-properties style:font-name="open sans" fo:font-size="12pt" fo:background-color="transparent" loext:char-shading-value="0" loext:padding="0cm" loext:border="none"/>
    </style:style>
    <style:style style:name="T6" style:family="text">
      <style:text-properties style:font-name="open sans" fo:font-size="12pt" officeooo:rsid="0008c96e" fo:background-color="transparent" loext:char-shading-value="0" loext:padding="0cm" loext:border="none"/>
    </style:style>
    <style:style style:name="T7" style:family="text">
      <style:text-properties style:font-name="open sans" fo:font-size="13.5pt" fo:font-weight="bold"/>
    </style:style>
    <style:style style:name="T8" style:family="text">
      <style:text-properties style:font-name="open sans" fo:font-size="9pt" fo:background-color="transparent" loext:char-shading-value="0" loext:padding="0cm" loext:border="none"/>
    </style:style>
    <style:style style:name="T9" style:family="text">
      <style:text-properties fo:font-variant="normal" fo:text-transform="none" fo:color="#000000" loext:opacity="100%" style:font-name="open sans" fo:font-size="10.5pt" fo:letter-spacing="normal" fo:font-weight="normal" officeooo:rsid="0008c96e" fo:background-color="transparent" loext:char-shading-value="0" loext:padding="0cm" loext:border="none"/>
    </style:style>
    <style:style style:name="T10" style:family="text">
      <style:text-properties fo:font-variant="normal" fo:text-transform="none" fo:color="#000000" loext:opacity="100%" style:font-name="open sans" fo:font-size="10.5pt" fo:letter-spacing="normal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000000" loext:opacity="100%" style:font-name="open sans" fo:font-size="10.5pt" fo:letter-spacing="normal" fo:font-style="italic" fo:font-weight="normal" officeooo:rsid="0008c96e" fo:background-color="transparent" loext:char-shading-value="0" style:font-style-asian="italic" style:font-style-complex="italic" loext:padding="0cm" loext:border="none"/>
    </style:style>
    <style:style style:name="T12" style:family="text">
      <style:text-properties fo:font-variant="normal" fo:text-transform="none" fo:color="#000000" loext:opacity="100%" style:font-name="open sans" fo:font-size="10.5pt" fo:letter-spacing="normal" fo:font-style="italic" fo:font-weight="normal" fo:background-color="transparent" loext:char-shading-value="0" style:font-style-asian="italic" style:font-style-complex="italic" loext:padding="0cm" loext:border="none"/>
    </style:style>
    <style:style style:name="T13" style:family="text">
      <style:text-properties officeooo:rsid="0008c96e"/>
    </style:style>
    <style:style style:name="T14" style:family="text">
      <style:text-properties officeooo:rsid="00094bd3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entions Légales et Politique de confidentialité</text:h>
      <text:h text:style-name="P2" text:outline-level="2">​</text:h>
      <text:p text:style-name="P8">Dernière mise à jour : <text:span text:style-name="T13">22 janvier 2023</text:span></text:p>
      <text:p text:style-name="P11">​</text:p>
      <text:p text:style-name="P14"><text:span text:style-name="T11">Objectif de cette </text:span><text:span text:style-name="T12">politique de confidentialité : </text:span><text:span text:style-name="T11">décrire</text:span><text:span text:style-name="T12"> la manière dont </text:span><text:span text:style-name="T11">Cécile PEYRAT </text:span><text:span text:style-name="T12">utilise et protège les informations </text:span><text:span text:style-name="T11">transmises</text:span><text:span text:style-name="T12"> via le site  </text:span><text:a xlink:type="simple" xlink:href="https://coachingdevospotentiels.com/" text:style-name="Internet_20_link" text:visited-style-name="Visited_20_Internet_20_Link"><text:span text:style-name="T11">https://coachingdevospotentiels.com</text:span></text:a></text:p>
      <text:p text:style-name="P17"/>
      <text:p text:style-name="P15"><text:span text:style-name="T9">Se connecter et naviguer sur le présent site implique, pour le visiteur, d’</text:span><text:span text:style-name="T10">accept</text:span><text:span text:style-name="T9">er</text:span><text:span text:style-name="T10"> intégrale</text:span><text:span text:style-name="T9">ment</text:span><text:span text:style-name="T10"> et sans réserve </text:span><text:span text:style-name="T9">l</text:span><text:span text:style-name="T10">es présentes mentions légales et de la politique de confidentialité.</text:span></text:p>
      <text:p text:style-name="P19"/>
      <text:p text:style-name="P9">Les  données personnelles fournies par l’Utilisateur sont collectées et traitées par <text:span text:style-name="T13">Cécile PEYRAT,</text:span> conformément  au  règlement  (UE)  2016/679  du  Parlement  Européen  et  du  Conseil  du  27  avril  2016 (ci-après «RGPD») et de la loi du 20 juin 2018 relative à la protection des données personnelles.</text:p>
      <text:p text:style-name="P12">​</text:p>
      <text:h text:style-name="P5" text:outline-level="2">Propriétaire et Responsable du traitement</text:h>
      <text:p text:style-name="P10"/>
      <text:p text:style-name="P18">Cécile PEYRAT, fondatrice de 2C’2P</text:p>
      <text:p text:style-name="P13"/>
      <text:h text:style-name="P5" text:outline-level="2">Propriété intellectuelle</text:h>
      <text:p text:style-name="P9"/>
      <text:h text:style-name="P7" text:outline-level="2">Finalités du traitement</text:h>
      <text:p text:style-name="P9">Vos informations personnelles peuvent être traitées : <text:span text:style-name="T13">p</text:span>our répondre à vos demandes et questions en vous recontactant par téléphone ou email,</text:p>
      <text:list xml:id="list2749472624" text:style-name="L1">
        <text:list-header>
          <text:p text:style-name="P21"/>
        </text:list-header>
      </text:list>
      <text:h text:style-name="P3" text:outline-level="2"><text:span text:style-name="T7">Données collectées :</text:span><text:span text:style-name="T4"> nom, prénom, email, numéro de téléphone de la personne qui souhaite être recontactée.</text:span></text:h>
      <text:h text:style-name="P4" text:outline-level="2"> </text:h>
      <text:h text:style-name="P6" text:outline-level="2">Temps de conservation</text:h>
      <text:p text:style-name="P9">Les Données personnelles sont traitées et conservées aussi longtemps que requis pour la finalité pour laquelle elles ont été collectées.</text:p>
      <text:p text:style-name="P9"><text:span text:style-name="T13">L</text:span>es Données personnelles collectées à des fins liées à l’exécution d’un contrat : <text:span text:style-name="T13">suppression dans les 30 jours suivants la fin du contrat.</text:span></text:p>
      <text:p text:style-name="P9"/>
      <text:p text:style-name="P22"><text:span text:style-name="T2">L</text:span><text:span text:style-name="T1">’Utilisateur dispose </text:span><text:span text:style-name="T2">toutefois </text:span><text:span text:style-name="T1">d’un droit d’accès, de rectification, de suppression et d’opposition de ses données personnelles, </text:span><text:span text:style-name="T2">possible via l’</text:span><text:span text:style-name="T3">adresse électronique de Cécile PEYRAT – cecile.peyrat.pro@gmail.com</text:span><text:span text:style-name="T1"> – </text:span><text:span text:style-name="T2">application de la loi Informatique</text:span><text:span text:style-name="T1"> et Libertés, en date du 6 janvier</text:span><text:span text:style-name="T8"> </text:span><text:span text:style-name="T5">197</text:span><text:span text:style-name="T6">8.</text:span></text:p>
      <text:p text:style-name="P11">​</text:p>
      <text:p text:style-name="P9">Pour toute question – <text:span text:style-name="T13">co</text:span>ntactez <text:span text:style-name="T14">le support « cecile.peyrat.pro@gmail.com »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2T22:13:47.140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0" meta:image-count="0" meta:object-count="0" meta:page-count="1" meta:paragraph-count="22" meta:word-count="254" meta:character-count="1788" meta:non-whitespace-character-count="1527"/>
  </office:meta>
</office:document-meta>
</file>